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bject: <text:s text:c="2"/><text:tab/>Re: TIGRESS Beam Overnight</text:p>
      <text:p text:style-name="Standard">From: <text:s text:c="2"/><text:tab/>angust@triumf.ca</text:p>
      <text:p text:style-name="Standard">Date: <text:s text:c="2"/><text:tab/>Sun, 4 August, 2013 10:37 pm</text:p>
      <text:p text:style-name="Standard">To: <text:s text:c="2"/><text:tab/>"Spencer Kiy" &lt;spencerkiy@triumf.ca&gt;</text:p>
      <text:p text:style-name="Standard">Cc: <text:s text:c="2"/><text:tab/>angust@triumf.ca (more)</text:p>
      <text:p text:style-name="Standard">Priority: <text:s text:c="2"/><text:tab/>Normal</text:p>
      <text:p text:style-name="Standard">Options: <text:s text:c="2"/><text:tab/>View Full Header | <text:s/>View Printable Version <text:s/>| Download this as a file | Spam | Not Spam</text:p>
      <text:p text:style-name="Standard"/>
      <text:p text:style-name="Standard">worked for me, spencer-the-sorcerer;</text:p>
      <text:p text:style-name="Standard"/>
      <text:p text:style-name="Standard">i'll add 2 minor details &amp; a 2nd quick method of Friedhelm's (to be used</text:p>
      <text:p text:style-name="Standard">between instances of applying spencer's method, &amp; between tigress runs):</text:p>
      <text:p text:style-name="Standard"/>
      <text:p text:style-name="Standard"/>
      <text:p text:style-name="Standard"/>
      <text:p text:style-name="Standard"/>
      <text:p text:style-name="Standard"/>
      <text:p text:style-name="Standard">quick method (Friedhelm) if transmission is low on IMS:FC14 (&lt;50%</text:p>
      <text:p text:style-name="Standard">IMS:FC3): <text:s/>on each successive downstairs faraday cup in front of the csb,</text:p>
      <text:p text:style-name="Standard">tune the x-steerer directly in front of it; i.e., optimize IMS:XCB3 on</text:p>
      <text:p text:style-name="Standard">FC10A, XCB6 on FC14, XCB14 on FC19, XCB18/19/23/25 (whatever works) on</text:p>
      <text:p text:style-name="Standard">CSB:FC5/9.</text:p>
      <text:p text:style-name="Standard"/>
      <text:p text:style-name="Standard">i'll throw everything on plone since this run may be slightly extended</text:p>
      <text:p text:style-name="Standard"/>
      <text:p text:style-name="Standard">thanks!</text:p>
      <text:p text:style-name="Standard"/>
      <text:p text:style-name="Standard">~tiff</text:p>
      <text:p text:style-name="Standard"/>
      <text:p text:style-name="Standard"/>
      <text:p text:style-name="Standard">&gt; Hey Tiff,</text:p>
      <text:p text:style-name="Standard">&gt;</text:p>
      <text:p text:style-name="Standard">&gt; Here are the steps that I took to restore beam to TIGRESS both this</text:p>
      <text:p text:style-name="Standard">morning and then again at shift change today. <text:s/>Please ... pass this on to the night shift.</text:p>
      <text:p text:style-name="Standard"><text:span text:style-name="T1">snip</text:span></text:p>
      <text:p text:style-name="Standard">&gt;</text:p>
      <text:p text:style-name="Standard">&gt;</text:p>
      <text:p text:style-name="Standard">&gt; 1. If counts to TIGRESS have dropped too low (determined by the</text:p>
      <text:p text:style-name="Standard">&gt; experimenters), and you are unable to restore counts using ITW and IMS</text:p>
      <text:p text:style-name="Standard">X-Steerers, put in IMS:FC3 and CSB:FC16A.</text:p>
      <text:p text:style-name="Standard">&gt;</text:p>
      <text:p text:style-name="Standard">&gt; 2. Take cup readings from FC3 -&gt; CSB:FC16A. Put FC3 back in once done</text:p>
      <text:p text:style-name="Standard">and</text:p>
      <text:p text:style-name="Standard">&gt; document in the E-Log.</text:p>
      <text:p text:style-name="Standard">&gt;</text:p>
      <text:p text:style-name="Standard">&gt; 3. Change mass to 87Rb (OR 238U, which we think helped the following</text:p>
      <text:p text:style-name="Standard">steps</text:p>
      <text:p text:style-name="Standard">&gt; to be quicker).</text:p>
      <text:p text:style-name="Standard">&gt;</text:p>
      <text:p text:style-name="Standard"><text:soft-page-break/>&gt; 4. Block the lasers.</text:p>
      <text:p text:style-name="Standard">&gt;</text:p>
      <text:p text:style-name="Standard">&gt; 5. Load ims/ilt portion ONLY of tune 130804_1126.snapitwsebt3a.</text:p>
      <text:p text:style-name="Standard">&gt;</text:p>
      <text:p text:style-name="Standard">&gt; 6. Send beam through to IMS:FC14. If no beam is visible on FC14 put it</text:p>
      <text:p text:style-name="Standard">on</text:p>
      <text:p text:style-name="Standard">&gt; FC10A.</text:p>
      <text:p text:style-name="Standard">&gt;</text:p>
      <text:p text:style-name="Standard">&gt; 7. <text:s text:c="7"/>The beam intensity should slowly climb up. Wait until transmission</text:p>
      <text:p text:style-name="Standard">from</text:p>
      <text:p text:style-name="Standard">&gt; IMS:FC3 to IMS:FC14 is over 80% with 87Rb (With the 238U it was slightly</text:p>
      <text:p text:style-name="Standard">lower, wait for at least 70%). This should take between 30 minutes and an</text:p>
      <text:p text:style-name="Standard">&gt; hour.</text:p>
      <text:p text:style-name="Standard">&gt;</text:p>
      <text:p text:style-name="Standard">&gt; 8. Check and optimize transmission through to CSB:FC5 using IMS and ITW</text:p>
      <text:p text:style-name="Standard">X-Steerers, and the Separator magnets <text:s/>(can also optimize onto CSB:FC9, but no RIB will make it onto CSB:FC16A due to incorrect mass]. Take cup readings and document.</text:p>
      <text:p text:style-name="Standard">&gt;</text:p>
      <text:p text:style-name="Standard">&gt; 9. Put IMS:FC3 in and scale back to 94Sr. (Scale from 87Rb and not 238U.</text:p>
      <text:p text:style-name="Standard">If you use 238U first check the 87Rb and then scale from there.)</text:p>
      <text:p text:style-name="Standard">&gt;</text:p>
      <text:p text:style-name="Standard">&gt; 10. Un-block the lasers.</text:p>
      <text:p text:style-name="Standard">&gt;</text:p>
      <text:p text:style-name="Standard">&gt; 11. Check transmission, there should be over 200 pA on FC14 and FC19,</text:p>
      <text:p text:style-name="Standard">and</text:p>
      <text:p text:style-name="Standard">&gt; over 100 pA on CSB:FC5. Send beam through to CSB:FC16A, and optimize</text:p>
      <text:p text:style-name="Standard">briefly only using IMS and ITW X-Steerers. You can also adjust CSB:B1/B4</text:p>
      <text:p text:style-name="Standard">and X/YCB9, but keep changes to these minimal and document if you adjust</text:p>
      <text:p text:style-name="Standard">them.</text:p>
      <text:p text:style-name="Standard">&gt;</text:p>
      <text:p text:style-name="Standard">&gt; 12. Take cup readings from IMS:FC3 to ILT:FC49 and document.</text:p>
      <text:p text:style-name="Standard">&gt;</text:p>
      <text:p text:style-name="Standard">&gt; 13. Send beam to TIGRESS when they are ready. Wait 15 minutes for their</text:p>
      <text:p text:style-name="Standard">scalar to stabilize as it will increase due to activity for the first</text:p>
      <text:p text:style-name="Standard">little while.</text:p>
      <text:p text:style-name="Standard">&gt;</text:p>
      <text:p text:style-name="Standard">&gt; 14. Initially optimize counts at TIGRESS by adjusting IMS and ITW</text:p>
      <text:p text:style-name="Standard">X-steerers only (first try IMS:XCB3/6/14), as well as ILT:YCB9. You</text:p>
      <text:p text:style-name="Standard">*should* be able to achieve between 100k and 150k counts on VAR2.</text:p>
      <text:p text:style-name="Standard">&gt;</text:p>
      <text:p text:style-name="Standard">&gt; 15. When counts at TIGRESS begin to drop, use IMS:XCB14 and IMS:XCB6 to</text:p>
      <text:p text:style-name="Standard">try to recover the lost beam. Also try IMS:XCB3. Iterate through these 3</text:p>
      <text:p text:style-name="Standard">steerers a few times if gains are being made. You can also adjust all</text:p>
      <text:p text:style-name="Standard">other IMS and ITW X-steerers to try to keep counts from dropping, but</text:p>
      <text:p text:style-name="Standard">focus on 3/6/14. You will need to adjust these steerers constantly to keep</text:p>
      <text:p text:style-name="Standard">&gt; counts from dropping, but by doing this you should be able to keep the</text:p>
      <text:p text:style-name="Standard">beam intensity somewhat stable for 2-3 hours.</text:p>
      <text:p text:style-name="Standard">&gt;</text:p>
      <text:p text:style-name="Standard">&gt; 16. Eventually you will find that the X-steerers are no longer effective</text:p>
      <text:p text:style-name="Standard"><text:soft-page-break/>in recovering lost counts at TIGRESS, and this procedure will have to be</text:p>
      <text:p text:style-name="Standard">started over again from step 1.</text:p>
      <text:p text:style-name="Standard">&gt;</text:p>
      <text:p text:style-name="Standard">&gt;</text:p>
      <text:p text:style-name="Standard">&gt; Again if you have any questions at all let me know! Hopefully this helps</text:p>
      <text:p text:style-name="Standard">overnight. As Peter said it seems kind of like black magic but I guess if</text:p>
      <text:p text:style-name="Standard">&gt; it works, it works!</text:p>
      <text:p text:style-name="Standard">&gt;</text:p>
      <text:p text:style-name="Standard">&gt; See you next week,</text:p>
      <text:p text:style-name="Standard">&gt; Spen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Lohit Devanagari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wCastle Operations</meta:initial-creator>
    <meta:creation-date>2013-08-04T22:38:05</meta:creation-date>
    <dc:date>2013-08-04T22:41:16</dc:date>
    <dc:creator>NewCastle Operations</dc:creator>
    <meta:editing-duration>PT00H03M12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3" meta:paragraph-count="95" meta:word-count="703" meta:character-count="3769"/>
  </office:meta>
</office:document-meta>
</file>