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list-style-name="L2"/>
    <style:style style:name="P2" style:family="paragraph" style:parent-style-name="Standard" style:list-style-name="L6"/>
    <style:style style:name="T1"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ow to get the EPICS menu back</text:p>
      <text:p text:style-name="Standard"/>
      <text:p text:style-name="Standard">Ok, we've all done it before, accidentally closed the EPICS menu window. These instructions will show you how to get the menu back without starting a new EPICS session.</text:p>
      <text:p text:style-name="Standard"/>
      <text:p text:style-name="Standard">EPICS is a whole bunch of stuff and the windows that we use are just a single component of a much bigger thing. The part we use is actually called the EPICS Display Manager or EDM. It handles all the windows that we use to monitor and control devices. To make the windows, EDM just opens .edm files which contain instructions on how to draw the pages. Much like how your web browser reads a .html file to display a web page. </text:p>
      <text:p text:style-name="Standard">When you kill the EPICS menu all you've done is close that one file. EDM is still running, that is why the other EPICS windows remain open. Now, if the EPICS menu was the last EPICS window then EDM <text:span text:style-name="T1">will</text:span> actually close and these instructions are not needed. Just do what you were going to do first.</text:p>
      <text:p text:style-name="Standard"/>
      <text:p text:style-name="Standard">Assuming you have just accidentally closed your EPICS menu and you have a bunch more windows still up and want to continue, then do this:</text:p>
      <text:list xml:id="list1441171481" text:style-name="L6">
        <text:list-item>
          <text:p text:style-name="P2">Click on the edm group in the task bar</text:p>
          <text:p text:style-name="P2">At the bottom of the screen on the bar where all the running programs are shown, there should be one labeled “edm”. This is all the EDM windows that are currently open. Left-click on it.</text:p>
        </text:list-item>
        <text:list-item>
          <text:p text:style-name="P2">Select “edm-1-12-71”</text:p>
          <text:p text:style-name="P2">In the list that comes up there will be one entry that starts with “edm”. It will probably have some numbers after it. I think these are version numbers so they may be different from the ones used here. Left-click the “edm...” entry in the list.</text:p>
        </text:list-item>
        <text:list-item>
          <text:p text:style-name="P2">Click File--&gt;Open...</text:p>
          <text:p text:style-name="P2">Left-clicking the edm entry should open a window. It's quite small and plain and has “File”, “View” and some other options at the top. Click on “File” and then “Open...”</text:p>
        </text:list-item>
        <text:list-item>
          <text:p text:style-name="P2">Move to /usr1/isac/edl/</text:p>
          <text:p text:style-name="P2">This will open a file selection window. It should start you in the /usr1/isac/ folder which is one above where we want to go. Scroll down the left list until you find the one that ends with “/edl” and double-click it. There are a lot of files in this folder so it can take a while to actually open it, be patient.</text:p>
        </text:list-item>
        <text:list-item>
          <text:p text:style-name="P2">Select file isac_menu.edl</text:p>
          <text:p text:style-name="P2">The list on the right shows all the files in this folder. These are all the possible EPICS windows. Scroll down looking for “isac_menu.edl”. It's a loooooong way down. Double-click it.</text:p>
          <text:p text:style-name="P2"/>
        </text:list-item>
      </text:list>
      <text:p text:style-name="Standard"/>
      <text:p text:style-name="Standard">Extra bits:</text:p>
      <text:list xml:id="list1720819853" text:style-name="L2">
        <text:list-item>
          <text:p text:style-name="P1">If you use the “EXIT edm” button on the EPICS menu, to close EPICS then it will also close all the other EPICS windows and close edm. Clicking the “X” in the top-right only closes the menu window and not edm which is why you first read this.</text:p>
        </text:list-item>
        <text:list-item>
          <text:p text:style-name="P1">If you do use the “EXIT edm” button and not all the EPICS windows close then it means that someone else did not read this document.</text:p>
        </text:list-item>
        <text:list-item>
          <text:p text:style-name="P1">If you click the “X” on the little edm window in steps 2-3 it will close the edm program which will close all the EPICS windows that were started by that edm. The same effect as clicking the “EXIT edm” button on the EPICS menu. The edm window is usually just minimized.</text:p>
        </text:list-item>
        <text:list-item>
          <text:p text:style-name="P1">There is a “Menus” button on the optics and vacuum overview pages. This will also re-open the EPICS menu.</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orona Operations</meta:initial-creator>
    <meta:creation-date>2013-08-18T10:09:19</meta:creation-date>
    <dc:date>2013-08-18T10:55:39</dc:date>
    <dc:creator>Corona Operations</dc:creator>
    <meta:editing-duration>PT00H08M27S</meta:editing-duration>
    <meta:editing-cycles>2</meta:editing-cycles>
    <meta:generator>OpenOffice.org/3.2$Linux OpenOffice.org_project/320m19$Build-9505</meta:generator>
    <meta:document-statistic meta:table-count="0" meta:image-count="0" meta:object-count="0" meta:page-count="1" meta:paragraph-count="20" meta:word-count="600" meta:character-count="3050"/>
  </office:meta>
</office:document-meta>
</file>