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TL 4 manual start up:</text:p>
      <text:list xml:id="list313256166" text:style-name="WWNum1">
        <text:list-item>
          <text:p text:style-name="P2">Set setpoint to roughly 250</text:p>
        </text:list-item>
        <text:list-item>
          <text:p text:style-name="P2">Set amplitude limit to roughly 1000</text:p>
        </text:list-item>
        <text:list-item>
          <text:p text:style-name="P2">RF ON</text:p>
        </text:list-item>
        <text:list-item>
          <text:p text:style-name="P2">Pulse mode</text:p>
        </text:list-item>
        <text:list-item>
          <text:p text:style-name="P2">Set open loop amplitude drive to 350-400</text:p>
        </text:list-item>
        <text:list-item>
          <text:p text:style-name="P2">Change to CW mode</text:p>
        </text:list-item>
        <text:list-item>
          <text:p text:style-name="P2">Set tuner drive to -30 and hit RUN</text:p>
        </text:list-item>
        <text:list-item>
          <text:p text:style-name="P2">Watch the reverse power bar. If the reverse power decreases wait until it is 20 or less then close tuning loop.</text:p>
        </text:list-item>
        <text:list-item>
          <text:p text:style-name="P2">If the reverse power in 8. Increases change the tuner drive to +30 hit RUN and redo step 8.</text:p>
        </text:list-item>
        <text:list-item>
          <text:p text:style-name="P2">After the tuner loop is closed, close Amplitude Loop</text:p>
        </text:list-item>
        <text:list-item>
          <text:p text:style-name="P2">Then close Phase Loop</text:p>
        </text:list-item>
        <text:list-item>
          <text:p text:style-name="P2">Increase setpoint and limit. Note: Increase setpoint slowly the cavity warms up slowly due to RF heating too.</text:p>
        </text:list-item>
        <text:list-item>
          <text:p text:style-name="P2">When operated with high power, the reflected power will start oscillating after about an hour and settle down after about 3 hours (the cavity coupling can change in the first three hours of operation)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mona Leewe</meta:initial-creator>
    <dc:creator>Ramona Leewe</dc:creator>
    <meta:editing-cycles>1</meta:editing-cycles>
    <meta:creation-date>2016-08-26T21:49:00</meta:creation-date>
    <dc:date>2016-08-26T21:59:00</dc:date>
    <meta:editing-duration>PT00H00M10S</meta:editing-duration>
    <meta:generator>OpenOffice.org/3.2$Linux OpenOffice.org_project/320m19$Build-9505</meta:generator>
    <meta:printed-by>Heineken User</meta:printed-by>
    <meta:print-date>2016-08-28T17:14:23</meta:print-date>
    <meta:document-statistic meta:table-count="0" meta:image-count="0" meta:object-count="0" meta:page-count="1" meta:paragraph-count="14" meta:word-count="157" meta:character-count="804"/>
    <meta:template xlink:type="simple" xlink:actuate="onRequest" xlink:title="Normal.dotm" xlink:href=""/>
  </office:meta>
</office:document-meta>
</file>